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Verdana,Bold" style:font-name-complex="Verdana,Bold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Verdana,Bold" style:font-name-complex="Verdana,Bold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Verdana,Bold" style:font-name-complex="Verdana,Bold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Verdana,Bold" style:font-name-complex="Verdana,Bold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Verdana,Bold" style:font-name-complex="Verdana,Bold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fo:language="en" fo:country="US"/>
    </style:style>
    <style:style style:name="P1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fo:language="en" fo:country="US"/>
    </style:style>
    <style:style style:name="P1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fo:language="en" fo:country="US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Verdana,Bold" style:font-name-complex="Verdana,Bold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Helvetica" style:font-name-complex="Helvetica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olumn28" style:family="table-column">
      <style:table-column-properties style:column-width="2.2284in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2.2291in"/>
    </style:style>
    <style:style style:name="Table27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/>
    </style:style>
    <style:style style:name="P88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89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0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1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2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3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4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5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6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7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/>
    </style:style>
    <style:style style:name="T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0" style:parent-style-name="Paragrafoelenco" style:list-style-name="LFO1" style:family="paragraph">
      <style:paragraph-properties style:text-autospace="none" fo:text-align="justify" fo:margin-bottom="0in" fo:line-height="100%" fo:margin-left="0.2958in" fo:text-indent="-0.303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1" style:parent-style-name="Normale" style:family="paragraph">
      <style:paragraph-properties fo:margin-right="-0.0013in"/>
      <style:text-properties fo:font-size="11pt" style:font-size-asian="11pt"/>
    </style:style>
    <style:style style:name="P102" style:parent-style-name="Bodytext4" style:family="paragraph">
      <style:paragraph-properties fo:border="0.0069in solid #000000" fo:padding-top="0.0138in" fo:padding-left="0.0555in" fo:padding-bottom="0in" fo:padding-right="0.0555in" style:shadow="none" fo:line-height="100%" fo:background-color="transparent"/>
    </style:style>
    <style:style style:name="T103" style:parent-style-name="Bodytext4_" style:family="text">
      <style:text-properties fo:font-weight="bold" style:font-weight-asian="bold" fo:color="#000000" fo:letter-spacing="normal" fo:font-size="9pt" style:font-size-asian="9pt" style:font-size-complex="9pt"/>
    </style:style>
    <style:style style:name="T104" style:parent-style-name="Bodytext4_" style:family="text">
      <style:text-properties fo:font-weight="bold" style:font-weight-asian="bold" fo:color="#000000" fo:letter-spacing="normal" style:text-position="super 66.6%" fo:font-size="9pt" style:font-size-asian="9pt" style:font-size-complex="9pt"/>
    </style:style>
    <style:style style:name="T105" style:parent-style-name="Bodytext4_" style:family="text">
      <style:text-properties fo:font-weight="bold" style:font-weight-asian="bold" fo:color="#000000" fo:letter-spacing="normal" fo:font-size="9pt" style:font-size-asian="9pt" style:font-size-complex="9pt"/>
    </style:style>
    <style:style style:name="P106" style:parent-style-name="Bodytext21" style:family="paragraph">
      <style:paragraph-properties fo:border="0.0069in solid #000000" fo:padding-top="0.0138in" fo:padding-left="0.0555in" fo:padding-bottom="0in" fo:padding-right="0.0555in" style:shadow="none" fo:line-height="100%" fo:background-color="transparent"/>
    </style:style>
    <style:style style:name="T107" style:parent-style-name="Bodytext2_" style:family="text">
      <style:text-properties fo:font-weight="bold" style:font-weight-asian="bold" fo:color="#000000"/>
    </style:style>
    <style:style style:name="P108" style:parent-style-name="Bodytext21" style:family="paragraph">
      <style:paragraph-properties fo:border="0.0069in solid #000000" fo:padding-top="0.0138in" fo:padding-left="0.0555in" fo:padding-bottom="0in" fo:padding-right="0.0555in" style:shadow="none" fo:line-height="100%" fo:background-color="transparent"/>
    </style:style>
    <style:style style:name="T109" style:parent-style-name="Bodytext2_" style:family="text">
      <style:text-properties fo:font-weight="bold" style:font-weight-asian="bold" fo:color="#000000"/>
    </style:style>
    <style:style style:name="P110" style:parent-style-name="Bodytext21" style:family="paragraph">
      <style:paragraph-properties fo:border="0.0069in solid #000000" fo:padding-top="0.0138in" fo:padding-left="0.0555in" fo:padding-bottom="0in" fo:padding-right="0.0555in" style:shadow="none" fo:text-align="start" fo:line-height="100%" fo:background-color="transparent"/>
    </style:style>
    <style:style style:name="T111" style:parent-style-name="Bodytext2_" style:family="text">
      <style:text-properties fo:font-weight="bold" style:font-weight-asian="bold" fo:color="#000000"/>
    </style:style>
    <style:style style:name="P112" style:parent-style-name="Normale" style:family="paragraph">
      <style:paragraph-properties fo:border="0.0069in solid #000000" fo:padding-top="0.0138in" fo:padding-left="0.0555in" fo:padding-bottom="0in" fo:padding-right="0.0555in" style:shadow="none"/>
    </style:style>
    <style:style style:name="T113" style:parent-style-name="Bodytext2_" style:family="text">
      <style:text-properties fo:font-weight="bold" style:font-weight-asian="bold" fo:font-style="normal" style:font-style-asian="normal" fo:color="#000000"/>
    </style:style>
    <style:style style:name="T114" style:parent-style-name="Collegamentoipertestuale" style:family="text">
      <style:text-properties fo:background-color="#FFFFFF"/>
    </style:style>
    <style:style style:name="P115" style:parent-style-name="Normale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DICHIARAZIONE SOSTITUTIVA DI CERTIFICAZIONE</text:p>
      <text:p text:style-name="P8"/>
      <text:p text:style-name="P9"/>
      <text:p text:style-name="P10">__ L __ SOTTOSCRITT_____________________________________________________</text:p>
      <text:p text:style-name="P11">NAT__ IL _____________ A _______ __________________ (PROV.______),</text:p>
      <text:p text:style-name="P12">RESIDENTE IN ___________________ _ VIA ________________________,</text:p>
      <text:p text:style-name="P13">N.___ (CAP ______), TEL._______________ ____CELL. __________________________</text:p>
      <text:p text:style-name="P14">COD. FISC._____________________ IND. E-MAIL_______________________________</text:p>
      <text:p text:style-name="P15"/>
      <text:p text:style-name="P16">IN RELAZIONE AL BANDO DI PRESELEZIONE DI CANDIDATI PER BORSE DI STUDIO O DI RICERCA “ERMENEGILDO ZEGNA FOUNDER’S SCHOLARSHIP” (2023)</text:p>
      <text:p text:style-name="P17">- CONSAPEVOLE DELLE SANZIONI PENALI PREVISTE DALL’ART. 76 DEL D.P.R. 28 DICEMBRE 2000, N. 445 PER IL CASO DI DICHIARAZIONI FALSE O MENDACI,</text:p>
      <text:p text:style-name="P18"/>
      <text:p text:style-name="P19">DICHIARA</text:p>
      <text:p text:style-name="P20">• DI AVER CONSEGUITO LA LAUREA IN _____________________________________</text:p>
      <text:p text:style-name="P21">PRESSO L’UNIVERSITA’ DEGLI STUDI DI______________________________ _____</text:p>
      <text:p text:style-name="P22">IN DATA _______________ CON VOTI _______/110 MATRICOLA N. ______________</text:p>
      <text:p text:style-name="P23"><text:span text:style-name="T24">•<text:s/></text:span><text:span text:style-name="T25">DI AVER SOSTENUTO I SEGUENTI ESAMI DI PROFITTO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SCRIZIONE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VOTAZION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/></text:p>
      <text:p text:style-name="P88">______________________</text:p>
      <text:p text:style-name="P89"/>
      <text:p text:style-name="P90">(data)</text:p>
      <text:p text:style-name="P91">_____________________________________</text:p>
      <text:p text:style-name="P92"/>
      <text:p text:style-name="P93">(firma)</text:p>
      <text:p text:style-name="P94"/>
      <text:p text:style-name="P95"/>
      <text:p text:style-name="P96"/>
      <text:p text:style-name="P97"/>
      <text:p text:style-name="P98"><text:span text:style-name="T99">Note:</text:span></text:p>
      <text:list text:style-name="LFO1" text:continue-numbering="true">
        <text:list-item>
          <text:p text:style-name="P100">Il presente modulo deve essere accompagnato dalla fotocopia di un valido documento di identità della persona che lo ha sottoscritto.</text:p>
        </text:list-item>
      </text:list>
      <text:p text:style-name="P101"/>
      <text:p text:style-name="P102"><text:span text:style-name="T103">Informativa ai sensi dell</text:span><text:span text:style-name="T104">’</text:span><text:span text:style-name="T105">art. 13 del Regolamento (UE) 679/2016 recante norme sul trattamento dei dati personali.</text:span></text:p>
      <text:p text:style-name="P106"><text:span text:style-name="T107">I dati raccolti con il presente modulo sono trattati ai fini del procedimento per il quale vengono rilasciati e verranno utilizzati esclusivamente per tale scopo e, comunque, nell’ambito delle attività istituzionali della Scuola Superiore Meridionale.<text:s/></text:span></text:p>
      <text:p text:style-name="P108"><text:span text:style-name="T109">All’interessato competono i diritti di cui agli artt. 15-22 del Regolamento UE.</text:span></text:p>
      <text:p text:style-name="P110"><text:span text:style-name="T111">Titolare del trattamento è la Scuola Superiore Meridionale, nella persona, per il presente procedimento, del Direttore Generale.</text:span></text:p>
      <text:p text:style-name="P112"><text:span text:style-name="T113">Per le problematiche relative al trattamento dei dati personali derivanti dal presente procedimento, è possibile contattare il Titolare inviando una email al seguente <text:s/>indirizzo:<text:s/></text:span><text:a xlink:href="mailto:ssm@pec.ssmeridionale.it" office:target-frame-name="_top" xlink:show="replace"><text:span text:style-name="T114">ssm@pec.ssmeridionale.it</text:span></text:a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style:font-name="Tahoma" style:font-name-complex="Tahoma" fo:font-weight="bold" style:font-weight-asian="bold" style:font-weight-complex="normal" fo:font-style="normal" style:font-style-asian="normal" style:font-style-complex="normal" fo:color="#000066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fo:font-style="italic" style:font-style-asian="italic" style:font-style-complex="italic" fo:letter-spacing="-0.0069in" fo:font-size="8.5pt" style:font-size-asian="8.5pt" style:font-size-complex="8.5pt" fo:background-color="#FFFFFF"/>
    </style:style>
    <style:style style:name="Bodytext2_" style:display-name="Body text (2)_" style:family="text">
      <style:text-properties fo:font-style="italic" style:font-style-asian="italic" style:font-style-complex="italic" fo:font-size="8.5pt" style:font-size-asian="8.5pt" style:font-size-complex="8.5pt" fo:background-color="#FFFFFF"/>
    </style:style>
    <style:style style:name="Bodytext4" style:display-name="Body text (4)" style:family="paragraph" style:parent-style-name="Normale">
      <style:paragraph-properties fo:widows="0" fo:orphans="0" fo:text-align="justify" style:vertical-align="auto" fo:margin-bottom="0in" fo:line-height="0.1402in" fo:background-color="#FFFFFF"/>
      <style:text-properties fo:font-style="italic" style:font-style-asian="italic" style:font-style-complex="italic" fo:letter-spacing="-0.0069in" fo:font-size="8.5pt" style:font-size-asian="8.5pt" style:font-size-complex="8.5pt" fo:hyphenate="true"/>
    </style:style>
    <style:style style:name="Bodytext21" style:display-name="Body text (2)1" style:family="paragraph" style:parent-style-name="Normale">
      <style:paragraph-properties fo:widows="0" fo:orphans="0" fo:text-align="justify" style:vertical-align="auto" fo:margin-bottom="0in" fo:line-height="0.1402in" fo:background-color="#FFFFFF"/>
      <style:text-properties fo:font-style="italic" style:font-style-asian="italic" style:font-style-complex="italic" fo:font-size="8.5pt" style:font-size-asian="8.5pt" style:font-size-complex="8.5pt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,Bold" style:font-name-complex="Verdana,Bold" fo:font-weight="bold" style:font-weight-asian="bold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P2"><text:span text:style-name="T3"><draw:frame draw:style-name="a0" draw:name="Immagine 2" text:anchor-type="as-char" svg:x="0in" svg:y="0in" svg:width="1.47986in" svg:height="0.8868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</meta:initial-creator>
    <dc:creator>FRANCESCA D'ORIANO</dc:creator>
    <meta:creation-date>2023-02-07T08:19:00Z</meta:creation-date>
    <dc:date>2023-02-07T08:19:00Z</dc: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6" meta:row-count="14" meta:non-whitespace-character-count="1762"/>
  </office:meta>
</office:document-meta>
</file>