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fo:language="en" fo:country="GB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FF0000" fo:font-size="12pt" style:font-size-asian="12pt" style:font-size-complex="12pt" fo:language="en" fo:country="GB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fo:language="en" fo:country="GB"/>
    </style:style>
    <style:style style:name="P1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P20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Column22" style:family="table-column">
      <style:table-column-properties style:column-width="2.4895in"/>
    </style:style>
    <style:style style:name="TableColumn23" style:family="table-column">
      <style:table-column-properties style:column-width="4.1965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>
        <style:tab-stops>
          <style:tab-stop style:type="left" style:position="2.1187in"/>
          <style:tab-stop style:type="left" style:position="2.3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olumn61" style:family="table-column">
      <style:table-column-properties style:column-width="2.0409in"/>
    </style:style>
    <style:style style:name="TableColumn62" style:family="table-column">
      <style:table-column-properties style:column-width="1.068in"/>
    </style:style>
    <style:style style:name="TableColumn63" style:family="table-column">
      <style:table-column-properties style:column-width="1.0659in"/>
    </style:style>
    <style:style style:name="TableColumn64" style:family="table-column">
      <style:table-column-properties style:column-width="1.4152in"/>
    </style:style>
    <style:style style:name="TableColumn65" style:family="table-column">
      <style:table-column-properties style:column-width="1.0958in"/>
    </style:style>
    <style:style style:name="Table60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7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1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10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olumn104" style:family="table-column">
      <style:table-column-properties style:column-width="1.7298in"/>
    </style:style>
    <style:style style:name="TableColumn105" style:family="table-column">
      <style:table-column-properties style:column-width="1.0625in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0.7986in"/>
    </style:style>
    <style:style style:name="TableColumn108" style:family="table-column">
      <style:table-column-properties style:column-width="1.2479in"/>
    </style:style>
    <style:style style:name="TableColumn109" style:family="table-column">
      <style:table-column-properties style:column-width="1.068in"/>
    </style:style>
    <style:style style:name="Table103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13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P11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2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12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09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1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olumn212" style:family="table-column">
      <style:table-column-properties style:column-width="2.0638in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1.9687in"/>
    </style:style>
    <style:style style:name="TableColumn215" style:family="table-column">
      <style:table-column-properties style:column-width="1.2791in"/>
    </style:style>
    <style:style style:name="Table211" style:family="table">
      <style:table-properties style:width="6.6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19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80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81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84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8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288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8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90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293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29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29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olumn297" style:family="table-column">
      <style:table-column-properties style:column-width="2.8513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296" style:family="table">
      <style:table-properties style:width="6.7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T31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GB"/>
    </style:style>
    <style:style style:name="T311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12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1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2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3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53" style:parent-style-name="Normale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3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57" style:parent-style-name="Car.predefinitoparagrafo" style:family="text">
      <style:text-properties style:font-name="Calibri" style:font-name-complex="Calibri" fo:font-size="12pt" style:font-size-asian="12pt" style:font-size-complex="12pt" fo:language="en" fo:country="US"/>
    </style:style>
    <style:style style:name="T358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59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36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GB"/>
    </style:style>
    <style:style style:name="T363" style:parent-style-name="Car.predefinitoparagrafo" style:family="text">
      <style:text-properties style:font-name="Calibri" style:font-name-complex="Calibri" fo:font-size="12pt" style:font-size-asian="12pt" style:font-size-complex="12pt" fo:language="en" fo:country="GB"/>
    </style:style>
    <style:style style:name="P36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6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6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36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olumn370" style:family="table-column">
      <style:table-column-properties style:column-width="1.8604in" style:use-optimal-column-width="false"/>
    </style:style>
    <style:style style:name="TableColumn371" style:family="table-column">
      <style:table-column-properties style:column-width="0.9909in" style:use-optimal-column-width="false"/>
    </style:style>
    <style:style style:name="TableColumn372" style:family="table-column">
      <style:table-column-properties style:column-width="0.9847in" style:use-optimal-column-width="false"/>
    </style:style>
    <style:style style:name="TableColumn373" style:family="table-column">
      <style:table-column-properties style:column-width="0.8854in" style:use-optimal-column-width="false"/>
    </style:style>
    <style:style style:name="TableColumn374" style:family="table-column">
      <style:table-column-properties style:column-width="2.1659in" style:use-optimal-column-width="false"/>
    </style:style>
    <style:style style:name="Table369" style:family="table">
      <style:table-properties style:width="6.8875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fo:language="en" fo:country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38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1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25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434" style:parent-style-name="Normale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435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P436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P437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P438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P439" style:parent-style-name="Normale" style:family="paragraph"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T440" style:parent-style-name="Car.predefinitoparagrafo" style:family="text">
      <style:text-properties style:font-name="Calibri" style:font-name-complex="Calibri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14">(</text:span><text:span text:style-name="T15">to be filled either in English or in Italian</text:span><text:span text:style-name="T16">)</text:span></text:p>
      <text:p text:style-name="P17"/>
      <text:p text:style-name="Normale"><text:span text:style-name="T18">1.<text:s/></text:span><text:span text:style-name="T19">PERSONAL INF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me<text:tab/><text:tab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dress<text:tab/><text:tab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phone<text:tab/><text:tab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text:tab/><text:tab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tionalit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re of birth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.</text:span><text:span text:style-name="T57"><text:s/></text:span><text:span text:style-name="T58">ACADEMIC DEGREE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 OF THE QUALIFICATION AND TITLE CONFERRED <text:s/></text:p>
          </table:table-cell>
          <table:table-cell table:style-name="TableCell69">
            <text:p text:style-name="P70">DATE<text:s/></text:p>
            <text:p text:style-name="P71">OF</text:p>
            <text:p text:style-name="P72">ATTAINMENT</text:p>
          </table:table-cell>
          <table:table-cell table:style-name="TableCell73">
            <text:p text:style-name="P74">MAIN FIELD(S)<text:s/></text:p>
            <text:p text:style-name="P75">OF STUDY</text:p>
          </table:table-cell>
          <table:table-cell table:style-name="TableCell76">
            <text:p text:style-name="P77">NAME, COUNTRY AND STATUS<text:s/></text:p>
            <text:p text:style-name="P78">OF THE AWARDING INSTITUTION<text:s/></text:p>
            <text:p text:style-name="P79"><text:s/></text:p>
          </table:table-cell>
          <table:table-cell table:style-name="TableCell80">
            <text:p text:style-name="P81">OFFICIAL LENGTH OF PROGRAMME (Years)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3.</text:span><text:span text:style-name="T100"><text:s/>LIST OF THE EDUCATIONAL INSTITUTIONS ATTENDED, IN DESCENDING CHRONOLOGICAL ORDER, INCLUDING THE ONE WHERE YOU ARE CURRENTLY ENROLLED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NSTITUTION AND LOCATION</text:p>
            <text:p text:style-name="P113">(List in descending order. Write name in full. Do not abbreviate)</text:p>
          </table:table-cell>
          <table:table-cell table:style-name="TableCell114">
            <text:p text:style-name="P115">MAIN FIELD(S) OF STUDY</text:p>
          </table:table-cell>
          <table:table-cell table:style-name="TableCell116" table:number-columns-spanned="2">
            <text:p text:style-name="Normale"><text:span text:style-name="T117">DATES<text:s/></text:span><text:span text:style-name="T118">(Month/Year)</text:span></text:p>
            <text:p text:style-name="P119"/>
            <text:p text:style-name="P120"/>
            <text:p text:style-name="P121">From <text:s text:c="25"/>To</text:p>
          </table:table-cell>
          <table:covered-table-cell/>
          <table:table-cell table:style-name="TableCell122">
            <text:p text:style-name="P123">NAME OF QUALIFICATION TITLE CONFERRED and GRADE</text:p>
          </table:table-cell>
          <table:table-cell table:style-name="TableCell124">
            <text:p text:style-name="Normale"><text:span text:style-name="T125">DATE OF ATTAINMENT (</text:span><text:span text:style-name="T126">or expected date if not attained yet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soft-page-break/>
      <text:p text:style-name="P207"><text:span text:style-name="T208">4.</text:span><text:span text:style-name="T209"><text:s/>LIST OF SCHOLARSHIPS, GRANTS OR PRIZES RECEIVED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e"><text:span text:style-name="T218">INSTITUTION<text:s/></text:span></text:p>
            <text:p text:style-name="P219"/>
          </table:table-cell>
          <table:table-cell table:style-name="TableCell220">
            <text:p text:style-name="P221">LOCATION</text:p>
          </table:table-cell>
          <table:table-cell table:style-name="TableCell222">
            <text:p text:style-name="P223">TYPE OF SCHOLARSHIP (ERASMUS, ETC.), GRANTS (TO PARTICIPATE TO CONFERENCES, SEMINARS ETC.), PRIZES</text:p>
          </table:table-cell>
          <table:table-cell table:style-name="TableCell224">
            <text:p text:style-name="P225">DURATION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<text:span text:style-name="T283">5.</text:span><text:span text:style-name="T284"><text:s/>RESEARCH EXPERIENCE (if applicable)</text:span></text:p>
      <text:p text:style-name="P285"/>
      <text:p text:style-name="P286"><text:span text:style-name="T287">Include any research, or research experience, you have completed or in which you are currently involved.</text:span>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P290"/>
      <text:p text:style-name="P291"><text:span text:style-name="T292">6.</text:span><text:span text:style-name="T293"><text:s/>WORK EXPERIENCE (if applicable)</text:span></text:p>
      <text:p text:style-name="P294"/>
      <text:p text:style-name="P295">List the positions held, beginning with the most recent employment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AME AND ADDRESS OF THE EMPLOYER</text:p>
            <text:p text:style-name="P304"/>
          </table:table-cell>
          <table:table-cell table:style-name="TableCell305">
            <text:p text:style-name="P306">TITLE/TYPE OF WORK</text:p>
          </table:table-cell>
          <table:table-cell table:style-name="TableCell307" table:number-columns-spanned="2">
            <text:p text:style-name="P308"><text:span text:style-name="T309">DATES (</text:span><text:span text:style-name="T310">Month/Year</text:span><text:span text:style-name="T311">)</text:span></text:p>
            <text:p text:style-name="P312"><text:s text:c="8"/>From <text:s text:c="25"/>To</text:p>
          </table:table-cell>
          <table:covered-table-cell/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soft-page-break/>
      <text:p text:style-name="P355"><text:span text:style-name="T356">6.</text:span><text:span text:style-name="T357"><text:s/></text:span><text:span text:style-name="T358">PUBLICATIONS: LIST ANY BOOKS OR ARTICLES AUTHORED BY YOU OR IN COLLABORATION WITH OTHERS</text:span></text:p>
      <text:p text:style-name="P3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0"/>
      <text:p text:style-name="P361"><text:span text:style-name="T362">7.</text:span><text:span text:style-name="T363"><text:s/>LANGUAGE SKILLS<text:s/></text:span></text:p>
      <text:p text:style-name="P364"/>
      <text:p text:style-name="P365">Rate yourself Excellent, Good, Fair or Poor. Include all languages in which you have some competence.</text:p>
      <text:p text:style-name="P366"/>
      <text:p text:style-name="P367">Mother Tongue________________________________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ANGUAGE</text:p>
          </table:table-cell>
          <table:table-cell table:style-name="TableCell378">
            <text:p text:style-name="P379">READING</text:p>
          </table:table-cell>
          <table:table-cell table:style-name="TableCell380">
            <text:p text:style-name="P381">WRITING</text:p>
          </table:table-cell>
          <table:table-cell table:style-name="TableCell382">
            <text:p text:style-name="P383">SPEAKING</text:p>
          </table:table-cell>
          <table:table-cell table:style-name="TableCell384">
            <text:p text:style-name="P385">LANGUAGE CERTIFICATION (if applicable)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P437">Data,</text:p>
      <text:p text:style-name="P438"/>
      <text:p text:style-name="P439">________________________________</text:p>
      <text:p text:style-name="Normale"><text:span text:style-name="T440"><text:s text:c="59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Times New Roman" fo:font-size="11pt" style:font-size-asian="11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Times New Roman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US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Pièdipagina" style:family="paragraph">
      <style:paragraph-properties fo:text-align="justify"/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5.152in" svg:y="0.24007in" svg:width="1.37153in" svg:height="0.5430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 2" text:anchor-type="paragraph" svg:x="0.23548in" svg:y="0.29444in" svg:width="1.65in" svg:height="0.34653in" style:rel-width="scale" style:rel-height="scale"><draw:image xlink:href="media/image2.jpeg" xlink:type="simple" xlink:show="embed" xlink:actuate="onLoad"/><svg:title/><svg:desc>C:\Users\CLAUDIO MATERIALE\AppData\Local\Temp\Temp1_I_ EZ Founder _s Scholarship - Lettera processo 2022-2023 e documenti processo 2023-2024.zip\image001.jpg</svg:desc></draw:frame></text:span></text:p>
        <text:p text:style-name="P5"/>
        <text:p text:style-name="P6">CURRICULUM VITAE (CV)<text:s/></text:p>
        <text:p text:style-name="P7">“ERMENEGILDO ZEGNA FOUNDER’S SCHOLARSHIP”</text:p>
        <text:p text:style-name="P8">(2024)</text:p>
        <text:p text:style-name="P9"/>
        <text:p text:style-name="P10">SCUOLA SUPERIORE MERIDIONALE</text:p>
        <text:p text:style-name="P11"/>
      </style:header>
      <style:footer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MATERIALE</meta:initial-creator>
    <dc:creator>FRANCESCA D'ORIANO</dc:creator>
    <meta:creation-date>2023-02-03T21:44:00Z</meta:creation-date>
    <dc:date>2024-02-15T12:24:00Z</dc:date>
    <meta:print-date>2020-02-27T10:54:00Z</meta:print-date>
    <meta:template xlink:href="Normal" xlink:type="simple"/>
    <meta:editing-cycles>5</meta:editing-cycles>
    <meta:editing-duration>PT240S</meta:editing-duration>
    <meta:document-statistic meta:page-count="3" meta:paragraph-count="5" meta:word-count="379" meta:character-count="2539" meta:row-count="18" meta:non-whitespace-character-count="2165"/>
  </office:meta>
</office:document-meta>
</file>